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Verdana" style:language-complex="hi" style:country-complex="IN" style:font-weight-complex="normal"/>
    </style:style>
    <style:style style:name="T5"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Arial" style:language-complex="hi" style:country-complex="I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30 de juni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30980 CD)</text:span>, cuyo texto a continuación se transcribe:</text:p>
      <text:p text:style-name="P2"/>
      <text:p text:style-name="P2"/>
      <text:p text:style-name="P10">“La Cámara de Diputados vería con agrado que el Poder Ejecutivo por intermedio del Ministerio de Educación, y en relación a la incertidumbre respecto a la continuidad de los Programas Socioeducativos, financiados por el Ministerio de Educación de la Nación, implementados en la Provincia de Santa Fe, CAJ (Centro de Actividades Juveniles), CAI (Centro de Actividades Infantiles), Tutorías Académicas (Plan de Mejora Institucional), informe lo siguiente:</text:p>
      <text:p text:style-name="P10"/>
      <text:p text:style-name="P8"><text:span text:style-name="T4">1. <text:s/>La demora del Ministerio de Educación en dar respuesta a los reclamos de los trabajadores de los programas instalados en la Provincia, teniendo en cuenta que forma parte del Acta Paritaria 2016 firmada con AMSAFE, el día 7 de febrero de este año, donde se deja constancia en su punto 4 que “en relación a los planes y programas financiados por el Ministerio de Educación de la Nación (orquestas, coros, CAI, CAJ, Fines y otros para la inclusión socioeducativa) se buscará regular, marco normativo, condiciones de trabajo y estabilidad </text:span><text:span text:style-name="T5">.”</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7-05T12:33:04</dc:date>
    <meta:print-date>2016-07-05T12:32:56</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10" meta:word-count="227" meta:character-count="1417" meta:non-whitespace-character-count="1192"/>
    <meta:user-defined meta:name="Información 1"/>
    <meta:user-defined meta:name="Información 2"/>
    <meta:user-defined meta:name="Información 3"/>
    <meta:user-defined meta:name="Información 4"/>
  </office:meta>
</office:document-meta>
</file>